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Lijstalinea" style:list-style-name="LFO1" style:family="paragraph"/>
    <style:style style:name="P13" style:parent-style-name="Lijstalinea" style:list-style-name="LFO1" style:family="paragraph"/>
    <style:style style:name="P14" style:parent-style-name="Lijstalinea" style:list-style-name="LFO1" style:family="paragraph"/>
  </office:automatic-styles>
  <office:body>
    <office:text text:use-soft-page-breaks="true">
      <text:p text:style-name="P1">Thuisbegeleiding<text:s/></text:p>
      <text:p text:style-name="Standaard">Dit is eigenlijk niet wat ik wil gaan doen dit is de minst erge<text:s/></text:p>
      <text:p text:style-name="Standaard">Technologie is</text:p>
      <text:list text:style-name="LFO1" text:continue-numbering="true">
        <text:list-item>
          <text:p text:style-name="P2">Hoog laag bed<text:s/></text:p>
        </text:list-item>
        <text:list-item>
          <text:p text:style-name="P3">Telefoon<text:s/></text:p>
        </text:list-item>
        <text:list-item>
          <text:p text:style-name="P4">Rollator<text:s/></text:p>
        </text:list-item>
        <text:list-item>
          <text:p text:style-name="P5">Rolstoel<text:s/></text:p>
        </text:list-item>
      </text:list>
      <text:p text:style-name="Lijstalinea"/>
      <text:p text:style-name="Lijstalinea"/>
      <text:p text:style-name="Lijstalinea"/>
      <text:p text:style-name="Lijstalinea"/>
      <text:p text:style-name="Lijstalinea"/>
      <text:p text:style-name="Lijstalinea">Food en food academy<text:s/></text:p>
      <text:list text:style-name="LFO1" text:continue-numbering="true">
        <text:list-item>
          <text:p text:style-name="P6">Een fornuis<text:s/></text:p>
        </text:list-item>
        <text:list-item>
          <text:p text:style-name="P7">Een shake maker</text:p>
        </text:list-item>
      </text:list>
      <text:p text:style-name="Standaard"/>
      <text:p text:style-name="Standaard">Master fysiotherapie<text:s/></text:p>
      <text:list text:style-name="LFO1" text:continue-numbering="true">
        <text:list-item>
          <text:p text:style-name="P8">Bank waar je op ligt<text:s/></text:p>
        </text:list-item>
        <text:list-item>
          <text:p text:style-name="P9">Onderdelen om mee te sporten<text:s/></text:p>
        </text:list-item>
      </text:list>
      <text:p text:style-name="Standaard"/>
      <text:p text:style-name="Standaard">Longverpleegkundige<text:s/></text:p>
      <text:list text:style-name="LFO1" text:continue-numbering="true">
        <text:list-item>
          <text:p text:style-name="P10">Apparaat om je longen te testen<text:s/></text:p>
        </text:list-item>
        <text:list-item>
          <text:p text:style-name="P11">Computer om medicijnen uit te schrijven<text:s/></text:p>
        </text:list-item>
      </text:list>
      <text:p text:style-name="Standaard"/>
      <text:p text:style-name="Standaard">Kraamverzorgende<text:s/></text:p>
      <text:list text:style-name="LFO1" text:continue-numbering="true">
        <text:list-item>
          <text:p text:style-name="P12">Hart meten<text:s/></text:p>
        </text:list-item>
        <text:list-item>
          <text:p text:style-name="P13">Zuurstof meten<text:s/></text:p>
        </text:list-item>
        <text:list-item>
          <text:p text:style-name="P14">Bloedruk meten<text:s/></text:p>
        </text:list-item>
      </text:list>
      <text:p text:style-name="Lijstaline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kki de Block</meta:initial-creator>
    <dc:creator>Nikki de Block</dc:creator>
    <meta:creation-date>2021-11-12T11:26:00Z</meta:creation-date>
    <dc:date>2021-11-12T11:26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33" meta:row-count="3" meta:non-whitespace-character-count="368"/>
  </office:meta>
</office:document-meta>
</file>